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Reference Specialty" svg:font-family="'MS Reference Specialty'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3"/>
    <style:style style:name="P4" style:family="paragraph" style:parent-style-name="Standard" style:list-style-name="WW8Num5"/>
    <style:style style:name="P5" style:family="paragraph" style:parent-style-name="Standard" style:list-style-name="WW8Num2"/>
    <style:style style:name="P6" style:family="paragraph" style:parent-style-name="Standard" style:list-style-name="WW8Num6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chipă</text:span>: (de exemplu, <text:s/>miercuri, 8-10)</text:p>
      <text:p text:style-name="Standard"><text:span text:style-name="T1">Nume proiect</text:span>: …</text:p>
      <text:p text:style-name="Standard"><text:span text:style-name="T1">Project Manager</text:span>: …</text:p>
      <text:p text:style-name="Standard"><text:span text:style-name="T1">Perioadă de raportare</text:span>: (de exemplu, 27 octombrie – 3 noiembrie)</text:p>
      <text:p text:style-name="Standard"/>
      <text:p text:style-name="P2">Activități planificate pentru săptămâna trecută</text:p>
      <text:list xml:id="list371969462" text:style-name="WW8Num1">
        <text:list-item>
          <text:p text:style-name="P1">Aaa</text:p>
        </text:list-item>
        <text:list-item>
          <text:p text:style-name="P1">Bbb</text:p>
        </text:list-item>
        <text:list-item>
          <text:p text:style-name="P1">Cccc</text:p>
        </text:list-item>
      </text:list>
      <text:p text:style-name="P2">Activități realizate în cadrul săptămânii trecute</text:p>
      <text:list xml:id="list727607249" text:style-name="WW8Num3">
        <text:list-item>
          <text:p text:style-name="P3">Aaa</text:p>
        </text:list-item>
        <text:list-item>
          <text:p text:style-name="P3">Bbb</text:p>
        </text:list-item>
        <text:list-item>
          <text:p text:style-name="P3">Ccc</text:p>
        </text:list-item>
      </text:list>
      <text:p text:style-name="P2">Activități planificate pentru săptămâna viitoare</text:p>
      <text:list xml:id="list915496805" text:style-name="WW8Num5">
        <text:list-item>
          <text:p text:style-name="P4">Aaa</text:p>
        </text:list-item>
        <text:list-item>
          <text:p text:style-name="P4">Bbb</text:p>
        </text:list-item>
        <text:list-item>
          <text:p text:style-name="P4">Ccc</text:p>
        </text:list-item>
      </text:list>
      <text:p text:style-name="P2">Probleme noi apărute</text:p>
      <text:list xml:id="list1989671467" text:style-name="WW8Num2">
        <text:list-item>
          <text:p text:style-name="P5">Aaaa</text:p>
        </text:list-item>
        <text:list-item>
          <text:p text:style-name="P5">Bbb</text:p>
        </text:list-item>
      </text:list>
      <text:p text:style-name="P2">Probleme existente</text:p>
      <text:list xml:id="list164559188" text:style-name="WW8Num6">
        <text:list-item>
          <text:p text:style-name="P6">Aaaa</text:p>
        </text:list-item>
        <text:list-item>
          <text:p text:style-name="P6">Bb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Reference Specialty" svg:font-family="'MS Reference Specialty'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MS Reference Specialty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MS Reference Specialty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MS Reference Specialty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MS Reference Specialty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MS Reference Specialty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MS Reference Specialty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S Reference Specialty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S Reference Specialty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S Reference Specialt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nagementul Proiectelor Software – Raport săptămânal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zvan Deaconescu</meta:initial-creator>
    <meta:creation-date>2009-10-27T09:44:00</meta:creation-date>
    <dc:creator>Razvan Deaconescu</dc:creator>
    <dc:date>2009-10-27T10:09:42</dc:date>
    <meta:editing-cycles>5</meta:editing-cycles>
    <meta:editing-duration>PT00H07M00S</meta:editing-duration>
    <meta:document-statistic meta:table-count="0" meta:image-count="0" meta:object-count="0" meta:page-count="1" meta:paragraph-count="23" meta:word-count="74" meta:character-count="423"/>
    <meta:generator>OpenOffice.org/3.1$Uni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